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eswerd 22, Groningen – intern wijzigen school en toevoegen één lokaal op verdieping (24-11-2017, 20177182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933</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33</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33</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eswerd 22, Groningen – intern wijzigen school en toevoegen één lokaal op verdieping (24-11-2017, 2017718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933</meta:user-defined>
    <meta:user-defined meta:name="OVERHEIDop.GmbID/DC.identifier">gmb-2017-213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CR 22</meta:user-defined>
    <meta:user-defined meta:name="OVERHEIDop.woonplaats">Groningen</meta:user-defined>
    <meta:user-defined meta:name="OVERHEIDop.straatnaam">Joesw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443 584303</meta:user-defined>
    <meta:user-defined meta:name="OVERHEIDop.versieInformatie"/>
  </office:meta>
</office:document-meta>
</file>