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ânhichte 17 te Garyp legaliseren wal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ânhichte 17 te Garyp</text:p>
            <text:p text:style-name="common-al">Z-HZ_WABO-2017-1486    Olo: 3338075</text:p>
            <text:p text:style-name="common-al">legaliseren walbeschoeiing</text:p>
            <text:p text:style-name="common-al">Datum ontvangst: 28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392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2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2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ânhichte 17 te Garyp legaliseren wal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929</meta:user-defined>
    <meta:user-defined meta:name="OVERHEIDop.GmbID/DC.identifier">gmb-2017-2139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RP 17</meta:user-defined>
    <meta:user-defined meta:name="OVERHEIDop.woonplaats">Garyp</meta:user-defined>
    <meta:user-defined meta:name="OVERHEIDop.straatnaam">Sânhich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431 575535</meta:user-defined>
    <meta:user-defined meta:name="OVERHEIDop.versieInformatie"/>
  </office:meta>
</office:document-meta>
</file>