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roodjes falafel,  Assendorperdijk en Bachlaan, (zaaknummer 3656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november 2017, is een standplaatsvergunning verleend voor het innemen van een standplaats voor de verkoop van broodjes Falafel , op de maandag, dinsdag en woensdag op de <text:span text:style-name="nadrukvet">Assendorperdijk (Assendorp) </text:span>en op de donderdag en vrijdag op de <text:span text:style-name="nadrukvet">Bachlaan (Holtenbroek)</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92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roodjes falafel,  Assendorperdijk en Bachlaan, (zaaknummer 365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28</meta:user-defined>
    <meta:user-defined meta:name="OVERHEIDop.GmbID/DC.identifier">gmb-2017-213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J 148n</meta:user-defined>
    <meta:user-defined meta:name="OVERHEIDop.woonplaats">Zwolle</meta:user-defined>
    <meta:user-defined meta:name="OVERHEIDop.straatnaam">Assendorperdijk</meta:user-defined>
    <meta:user-defined meta:name="OVERHEID.PostcodeHuisnummer/OVERHEIDop.postcodeHuisnummer">8031HK 347</meta:user-defined>
    <meta:user-defined meta:name="OVERHEIDop.straatnaam">Bac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7 502186</meta:user-defined>
    <meta:user-defined meta:name="OVERHEID.EPSG28992/DC.spatial">202131 504518</meta:user-defined>
    <meta:user-defined meta:name="OVERHEIDop.versieInformatie"/>
  </office:meta>
</office:document-meta>
</file>