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23 a in Stolwijk</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voor het plaatsen van een toegangshek op de dam voor de woning op locatie Beijerscheweg 23 a in Stolwijk. De aanvraag is geregistreerd onder zaaknummer SXO-201732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92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23 a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27</meta:user-defined>
    <meta:user-defined meta:name="OVERHEIDop.GmbID/DC.identifier">gmb-2017-213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C 25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468.5 444533</meta:user-defined>
    <meta:user-defined meta:name="OVERHEIDop.versieInformatie"/>
  </office:meta>
</office:document-meta>
</file>