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15a, 9711 ER Groningen – onderhoud en schilderwerk (23-11-2017, 20177244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2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2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ingel 15a, 9711 ER Groningen – onderhoud en schilderwerk (23-11-2017, 2017724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25</meta:user-defined>
    <meta:user-defined meta:name="OVERHEIDop.GmbID/DC.identifier">gmb-2017-21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R 15</meta:user-defined>
    <meta:user-defined meta:name="OVERHEIDop.woonplaats">Groningen</meta:user-defined>
    <meta:user-defined meta:name="OVERHEIDop.straatnaam">Her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71 581468</meta:user-defined>
    <meta:user-defined meta:name="OVERHEIDop.versieInformatie"/>
  </office:meta>
</office:document-meta>
</file>