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1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4306, Voorstraat 116 te Noordwijk, het verbouwen van een woning, 30-11-2017</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92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2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2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11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21</meta:user-defined>
    <meta:user-defined meta:name="OVERHEIDop.GmbID/DC.identifier">gmb-2017-213921</meta:user-defined>
    <meta:user-defined meta:name="OVERHEID.TaxonomieBeleidsagenda/OVERHEID.category">Huisvesting | Organisatie en beleid</meta:user-defined>
    <meta:user-defined meta:name="OVERHEIDop.referentienummer">2017144306</meta:user-defined>
    <meta:user-defined meta:name="DCTERMS.abstract">Voorstraat 116 te Noordwijk, het verbouwen van een woning, 30-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A 116</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87 471902</meta:user-defined>
    <meta:user-defined meta:name="OVERHEIDop.versieInformatie"/>
  </office:meta>
</office:document-meta>
</file>