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ad 15, 9713 NG Groningen – plaatsen terrasdeuren (29-11-2017, 20177250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1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pad 15, 9713 NG Groningen – plaatsen terrasdeuren (29-11-2017, 201772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18</meta:user-defined>
    <meta:user-defined meta:name="OVERHEIDop.GmbID/DC.identifier">gmb-2017-21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NG 15</meta:user-defined>
    <meta:user-defined meta:name="OVERHEIDop.woonplaats">Groningen</meta:user-defined>
    <meta:user-defined meta:name="OVERHEIDop.straatnaam">Gras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97 582526</meta:user-defined>
    <meta:user-defined meta:name="OVERHEIDop.versieInformatie"/>
  </office:meta>
</office:document-meta>
</file>