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npre Moliereweg 52/6, 9731 LB Groningen – vellen 3 bomen (29-11-2017, 20177278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1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1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1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npre Moliereweg 52/6, 9731 LB Groningen – vellen 3 bomen (29-11-2017, 201772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916</meta:user-defined>
    <meta:user-defined meta:name="OVERHEIDop.GmbID/DC.identifier">gmb-2017-213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B 52 6</meta:user-defined>
    <meta:user-defined meta:name="OVERHEIDop.woonplaats">Groningen</meta:user-defined>
    <meta:user-defined meta:name="OVERHEIDop.straatnaam">Granpré Moliè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91 584899</meta:user-defined>
    <meta:user-defined meta:name="OVERHEIDop.versieInformatie"/>
  </office:meta>
</office:document-meta>
</file>