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kingestraat 48, 9711 NE Groningen – vervangen natuurstenen beplating aan voorgevel (24-11-2017, 20177145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91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1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1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lkingestraat 48, 9711 NE Groningen – vervangen natuurstenen beplating aan voorgevel (24-11-2017, 2017714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914</meta:user-defined>
    <meta:user-defined meta:name="OVERHEIDop.GmbID/DC.identifier">gmb-2017-213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E 48</meta:user-defined>
    <meta:user-defined meta:name="OVERHEIDop.woonplaats">Groningen</meta:user-defined>
    <meta:user-defined meta:name="OVERHEIDop.straatnaam">Ge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58 581786</meta:user-defined>
    <meta:user-defined meta:name="OVERHEIDop.versieInformatie"/>
  </office:meta>
</office:document-meta>
</file>