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99, 9723 BP Groningen – houtopstand 1888 m2 (29-11-2017, 2017725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99, 9723 BP Groningen – houtopstand 1888 m2 (29-11-2017, 201772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13</meta:user-defined>
    <meta:user-defined meta:name="OVERHEIDop.GmbID/DC.identifier">gmb-2017-21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99</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33 579646</meta:user-defined>
    <meta:user-defined meta:name="OVERHEIDop.versieInformatie"/>
  </office:meta>
</office:document-meta>
</file>