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12 te Burgum plaatsen container (Omgevingsvergunning Beperkte Milieutoe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2 te Burgum</text:p>
            <text:p text:style-name="common-al">Z-HZ_WABO-2017-1483    Olo: 3337651</text:p>
            <text:p text:style-name="common-al">plaatsen container (Omgevingsvergunning Beperkte Milieutoets)</text:p>
            <text:p text:style-name="common-al">Datum ontvangst: 28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12 te Burgum plaatsen container (Omgevingsvergunning Beperkte Milieutoe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12</meta:user-defined>
    <meta:user-defined meta:name="OVERHEIDop.GmbID/DC.identifier">gmb-2017-213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12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27 579962</meta:user-defined>
    <meta:user-defined meta:name="OVERHEIDop.versieInformatie"/>
  </office:meta>
</office:document-meta>
</file>