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Geluidhinderontheffing voor heiproeven A9 Badhoevedorp-Holendrecht van1 januari tot 15 maart 2018, A9 Badhoevedorp-Holendrecht, Amstelveen - Zaaknummer Z-2017/058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30 november 2017</text:span>
          </text:p>
            <text:p text:style-name="common-al">Heiproeven A9 Badhoevedorp-Holendrecht van1 januari tot 15 maart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911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11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11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hinderontheffing voor heiproeven A9 Badhoevedorp-Holendrecht van1 januari tot 15 maart 2018, A9 Badhoevedorp-Holendrecht, Amstelveen - Zaaknummer Z-2017/0586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911</meta:user-defined>
    <meta:user-defined meta:name="OVERHEIDop.GmbID/DC.identifier">gmb-2017-213911</meta:user-defined>
    <meta:user-defined meta:name="OVERHEID.TaxonomieBeleidsagenda/OVERHEID.category">Ruimte en infrastructuur | Organisatie en beleid</meta:user-defined>
    <meta:user-defined meta:name="OVERHEIDop.referentienummer">Z-2017/058697</meta:user-defined>
    <meta:user-defined meta:name="DCTERMS.abstract">Heiproeven A9 Badhoevedorp-Holendrecht van1 januari tot 15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