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wanenburg, Zwanenburgerdijk 391, 1161 NR, uitbreiden van de woning, 06-02-2017, zaaknummer 1621580, olonummer 2688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39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Zwanenburg, Zwanenburgerdijk 391, 1161 NR, uitbreiden van de woning, 06-02-2017, zaaknummer 1621580, olonummer 2688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91</meta:user-defined>
    <meta:user-defined meta:name="OVERHEIDop.GmbID/DC.identifier">gmb-2017-2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R 391</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25 488600</meta:user-defined>
    <meta:user-defined meta:name="OVERHEIDop.versieInformatie"/>
  </office:meta>
</office:document-meta>
</file>