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rstraat 5, 9712 CP Groningen – uitvoeren groot onderhoud (herstel metsel- en voegwerk, hemelwaterafvoeren, goten, zinkwerk, natuursteen, schilderwerk en beglazing) (27-11-2017, 20177243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0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0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0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rstraat 5, 9712 CP Groningen – uitvoeren groot onderhoud (herstel metsel- en voegwerk, hemelwaterafvoeren, goten, zinkwerk, natuursteen, schilderwerk en beglazing) (27-11-2017, 2017724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908</meta:user-defined>
    <meta:user-defined meta:name="OVERHEIDop.GmbID/DC.identifier">gmb-2017-213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3 582046</meta:user-defined>
    <meta:user-defined meta:name="OVERHEIDop.versieInformatie"/>
  </office:meta>
</office:document-meta>
</file>