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umerweg 20b, 9737 AD Groningen – per direct vellen 1 es en per direct kandelaberen 1 es (27-11-2017, 2017730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umerweg 20b, 9737 AD Groningen – per direct vellen 1 es en per direct kandelaberen 1 es (27-11-2017, 201773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06</meta:user-defined>
    <meta:user-defined meta:name="OVERHEIDop.GmbID/DC.identifier">gmb-2017-21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D 20b</meta:user-defined>
    <meta:user-defined meta:name="OVERHEIDop.woonplaats">Groningen</meta:user-defined>
    <meta:user-defined meta:name="OVERHEIDop.straatnaam">Beij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55 585742</meta:user-defined>
    <meta:user-defined meta:name="OVERHEIDop.versieInformatie"/>
  </office:meta>
</office:document-meta>
</file>