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Berkenlaan 24 (zaaknummer 372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kenlaan 24 </text:span>
            <text:span text:style-name="nadrukvet">– </text:span>ontvangen 27 november 2017 voor het plaatsen van een nokverhoging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0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0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Berkenlaan 24 (zaaknummer 372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04</meta:user-defined>
    <meta:user-defined meta:name="OVERHEIDop.GmbID/DC.identifier">gmb-2017-21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T 24</meta:user-defined>
    <meta:user-defined meta:name="OVERHEIDop.woonplaats">Zwolle</meta:user-defined>
    <meta:user-defined meta:name="OVERHEIDop.straatnaam">Ber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99 504441</meta:user-defined>
    <meta:user-defined meta:name="OVERHEIDop.versieInformatie"/>
  </office:meta>
</office:document-meta>
</file>