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25, 9712 BB Groningen – verbouw bovenverdiepingen naar 3 zelfstandige appartementen (23-11-2017, 20177247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0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25, 9712 BB Groningen – verbouw bovenverdiepingen naar 3 zelfstandige appartementen (23-11-2017, 2017724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03</meta:user-defined>
    <meta:user-defined meta:name="OVERHEIDop.GmbID/DC.identifier">gmb-2017-213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B 25</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4 581778</meta:user-defined>
    <meta:user-defined meta:name="OVERHEIDop.versieInformatie"/>
  </office:meta>
</office:document-meta>
</file>