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2, 9711 JB Groningen – onderhoudswerkzaamheden interieur en exterieur der Aa-kerktoren (28-11-2017, 2017723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0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2, 9711 JB Groningen – onderhoudswerkzaamheden interieur en exterieur der Aa-kerktoren (28-11-2017, 201772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01</meta:user-defined>
    <meta:user-defined meta:name="OVERHEIDop.GmbID/DC.identifier">gmb-2017-21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6 581718</meta:user-defined>
    <meta:user-defined meta:name="OVERHEIDop.versieInformatie"/>
  </office:meta>
</office:document-meta>
</file>