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eweg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7 een besluit genomen op de aanvraag voor een omgevingsvergunning op locatie Franseweg 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bedrijfspand met overkapping en magazijn</text:p>
            <text:p text:style-name="common-al">Locatie: Franseweg 6 te Erp</text:p>
            <text:p text:style-name="common-al">Zaaknummer: OV-2017-07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90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0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0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ranseweg 6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00</meta:user-defined>
    <meta:user-defined meta:name="OVERHEIDop.GmbID/DC.identifier">gmb-2017-213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DV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916.11 400343.79</meta:user-defined>
    <meta:user-defined meta:name="OVERHEIDop.versieInformatie"/>
  </office:meta>
</office:document-meta>
</file>