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tegemoetkoming kosten kinderopvang Heemstede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emstede,</text:p>
            <text:p text:style-name="al"/>
            <text:p text:style-name="al">overwegende dat het wenselijk is een regeling vast te stellen voor de wijze waarop de gemeente tegemoetkomingen verstrekt voor de eigen bijdrage voor de kinderopvang;</text:p>
            <text:p text:style-name="al"/>
            <text:p text:style-name="al">gelet op artikel 1.13 van de Wet kinderopvang en kwaliteitseisen peuterspeelzalen die luidt: </text:p>
            <text:p text:style-name="al">“Het college van burgemeester en wethouders kan aan een ouder als bedoeld in artikel 1.6, eerste lid, onderdelen c, e, j, k of l, een tegemoetkoming verstrekken in aanvulling op de kinderopvangtoeslag, zodanig dat het totaal van de kinderopvangtoeslag en de tegemoetkoming niet meer bedraagt dan de kosten van kinderopvang, bedoeld in artikel 1.7, eerste lid. “</text:p>
            <text:p text:style-name="al"/>
            <text:p text:style-name="al">Besluit vast te stellen: </text:p>
            <text:p text:style-name="al"/>
            <text:p text:style-name="al">Regeling tegemoetkoming kosten kinderopvang Heemstede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text:number>
                <text:p text:style-name="al">college: college van burgemeester en wethouders van de gemeente Heemstede; </text:p>
              </text:list-item>
              <text:list-item text:style-override="id1-3-2-2-1-3-2">
                <text:number>-</text:number>
                <text:p text:style-name="al">ouder: ouder als bedoeld in artikel 1.6, eerste lid, onderdelen c, e, j, k of l in de wet;</text:p>
              </text:list-item>
              <text:list-item text:style-override="id1-3-2-2-1-3-3">
                <text:number>-</text:number>
                <text:p text:style-name="al">wet: Wet kinderopvang en kwaliteitseisen peuterspeelzalen.</text:p>
                <text:p text:style-name="al"/>
              </text:list-item>
            </text:list>
          </text:section>
          <text:section text:name="artikel_id1-3-2-2-2" text:style-name="artikel">
            <text:p text:style-name="artikel_kop_titel"><text:span text:style-name="artikel_kop_label">Artikel</text:span> <text:span text:style-name="artikel_kop_nr">2</text:span> Doelgroep</text:p>
            <text:p text:style-name="al">Tot de doelgroep van deze regeling behoren:</text:p>
            <text:list text:style-name="id1-3-2-2-2-3">
              <text:list-item text:style-override="id1-3-2-2-2-3-1">
                <text:number>a.</text:number>
                <text:p text:style-name="al">een ouder met een Participatiewet, IOAW-, IOAZ- of Anw-uitkering in traject naar werk of met parttime werk;</text:p>
              </text:list-item>
              <text:list-item text:style-override="id1-3-2-2-2-3-2">
                <text:number>b.</text:number>
                <text:p text:style-name="al">een ouder jonger dan 27 jaar met een scholingsplicht die geen recht heeft op een Participatiewet uitkering en terug naar school wordt geleid.</text:p>
                <text:p text:style-name="al"/>
              </text:list-item>
            </text:list>
          </text:section>
          <text:section text:name="artikel_id1-3-2-2-3" text:style-name="artikel">
            <text:p text:style-name="artikel_kop_titel"><text:span text:style-name="artikel_kop_label">Artikel</text:span> <text:span text:style-name="artikel_kop_nr">3</text:span> Tegemoetkoming kosten kinderopvang</text:p>
            <text:list text:style-name="id1-3-2-2-3-2">
              <text:list-item text:style-override="id1-3-2-2-3-2">
                <text:number>1.</text:number>
                <text:p text:style-name="al">Het college kan aan een ouder een tegemoetkoming verstrekken in aanvulling op de kinderopvangtoeslag, zodanig dat het totaal van de kinderopvangtoeslag en de tegemoetkoming niet meer bedraagt dan de kosten van kinderopvang.</text:p>
              </text:list-item>
              <text:list-item text:style-override="id1-3-2-2-3-3">
                <text:number>2.</text:number>
                <text:p text:style-name="al">Alleen de ouder die gebruik maakt van een formeel geregistreerde kinderopvanginstelling (dagopvang, buitenschoolse opvang en gastouderopvang) heeft recht op een tegemoetkoming.</text:p>
              </text:list-item>
            </text:list>
            <text:p text:style-name="al"/>
          </text:section>
          <text:section text:name="artikel_id1-3-2-2-4" text:style-name="artikel">
            <text:p text:style-name="artikel_kop_titel"><text:span text:style-name="artikel_kop_label">Artikel</text:span> <text:span text:style-name="artikel_kop_nr">4</text:span> Hoogte tegemoetkoming</text:p>
            <text:list text:style-name="id1-3-2-2-4-2">
              <text:list-item text:style-override="id1-3-2-2-4-2">
                <text:number>1.</text:number>
                <text:p text:style-name="al">De hoogte van de tegemoetkoming is gelijk aan de volledige eigen bijdrage voor de ouder in traject naar werk of de ouder met parttime werk en een aanvullende bijstandsuitkering, met inachtneming van het bepaalde in artikel 3, eerste lid.</text:p>
              </text:list-item>
              <text:list-item text:style-override="id1-3-2-2-4-3">
                <text:number>2.</text:number>
                <text:p text:style-name="al">De hoogte van de tegemoetkoming van de ouder jonger dan 27 jaar die terug naar school gaat, is gelijk aan de volledige eigen bijdrage, met inachtneming van het bepaalde in artikel 3, eerste lid. </text:p>
              </text:list-item>
              <text:list-item text:style-override="id1-3-2-2-4-4">
                <text:number>3.</text:number>
                <text:p text:style-name="al">Bij berekening van de tegemoetkoming wordt uitgegaan van de maximale uurprijs die door het Rijk is vastgesteld.</text:p>
              </text:list-item>
            </text:list>
            <text:p text:style-name="al"/>
          </text:section>
          <text:section text:name="artikel_id1-3-2-2-5" text:style-name="artikel">
            <text:p text:style-name="artikel_kop_titel"><text:span text:style-name="artikel_kop_label">Artikel</text:span> <text:span text:style-name="artikel_kop_nr">5</text:span> Inlichtingenplicht</text:p>
            <text:p text:style-name="al">Een ouder doet aan het college uit eigen beweging of op verzoek direct mededeling van alle feiten en omstandigheden waarvan hem / haar redelijkerwijs duidelijk moet zijn dat deze van invloed kunnen zijn op het recht op een tegemoetkoming.</text:p>
            <text:p text:style-name="al"/>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tegemoetkoming kan alleen schriftelijk worden aangevraagd door middel van een daarvoor bestemd aanvraagformulier.</text:p>
              </text:list-item>
              <text:list-item text:style-override="id1-3-2-2-6-3">
                <text:number>2.</text:number>
                <text:p text:style-name="al">Een aanvraag voor een tegemoetkoming bevat tenminste een afschrift van het contract met de kinderopvanginstelling. Een aanvraag van een ouder jonger dan 27 jaar bevat tevens een afschrift van het inschrijvingsbewijs bij de onderwijsinstelling.</text:p>
              </text:list-item>
            </text:list>
            <text:p text:style-name="al"/>
          </text:section>
          <text:section text:name="artikel_id1-3-2-2-7" text:style-name="artikel">
            <text:p text:style-name="artikel_kop_titel"><text:span text:style-name="artikel_kop_label">Artikel</text:span> <text:span text:style-name="artikel_kop_nr">7</text:span> Het besluit tot verlenen van de tegemoetkoming</text:p>
            <text:list text:style-name="id1-3-2-2-7-2">
              <text:list-item text:style-override="id1-3-2-2-7-2">
                <text:number>1.</text:number>
                <text:p text:style-name="al">Het college neemt binnen acht weken na ontvangst van alle benodigde gegevens een besluit op de aanvraag als bedoeld in artikel 6.</text:p>
              </text:list-item>
              <text:list-item text:style-override="id1-3-2-2-7-3">
                <text:number>2.</text:number>
                <text:p text:style-name="al">Het college kan de in het eerste lid bedoelde termijn met ten hoogste vier weken verlengen. Het college stelt de ouder schriftelijk in kennis van de verlenging. </text:p>
              </text:list-item>
            </text:list>
            <text:p text:style-name="al"/>
          </text:section>
          <text:section text:name="artikel_id1-3-2-2-8" text:style-name="artikel">
            <text:p text:style-name="artikel_kop_titel"><text:span text:style-name="artikel_kop_label">Artikel</text:span> <text:span text:style-name="artikel_kop_nr">8</text:span> Inhoud van de beschikking</text:p>
            <text:p text:style-name="al">Het besluit tot verstrekking van een tegemoetkoming bevat in ieder geval:</text:p>
            <text:list text:style-name="id1-3-2-2-8-3">
              <text:list-item text:style-override="id1-3-2-2-8-3-1">
                <text:number>a.</text:number>
                <text:p text:style-name="al">de naam en de geboortedatum van het kind of de kinderen voor wie de tegemoetkoming werd aangevraagd;</text:p>
              </text:list-item>
              <text:list-item text:style-override="id1-3-2-2-8-3-2">
                <text:number>b.</text:number>
                <text:p text:style-name="al">het aantal uren per week waarvoor tegemoetkoming wordt verleend;</text:p>
              </text:list-item>
              <text:list-item text:style-override="id1-3-2-2-8-3-3">
                <text:number>c.</text:number>
                <text:p text:style-name="al">de periode gedurende welke periode de tegemoetkoming wordt verleend;</text:p>
              </text:list-item>
              <text:list-item text:style-override="id1-3-2-2-8-3-4">
                <text:number>d.</text:number>
                <text:p text:style-name="al">de naam en het adres van het kindercentrum of gastouderbureau waar de kinderopvang plaatsvindt;</text:p>
              </text:list-item>
              <text:list-item text:style-override="id1-3-2-2-8-3-5">
                <text:number>e.</text:number>
                <text:p text:style-name="al">de wijze waarop het bedrag van de tegemoetkoming is bepaald en het bedrag dat op basis hiervan wordt verleend;</text:p>
              </text:list-item>
              <text:list-item text:style-override="id1-3-2-2-8-3-6">
                <text:number>f.</text:number>
                <text:p text:style-name="al">de wijze waarop de tegemoetkoming wordt uitbetaald;</text:p>
              </text:list-item>
              <text:list-item text:style-override="id1-3-2-2-8-3-7">
                <text:number>g.</text:number>
                <text:p text:style-name="al">de voor de ouder geldende verplichtingen. </text:p>
                <text:p text:style-name="al"/>
              </text:list-item>
            </text:list>
          </text:section>
          <text:section text:name="artikel_id1-3-2-2-9" text:style-name="artikel">
            <text:p text:style-name="artikel_kop_titel"><text:span text:style-name="artikel_kop_label">Artikel</text:span> <text:span text:style-name="artikel_kop_nr">9</text:span> De betaling van de tegemoetkoming</text:p>
            <text:list text:style-name="id1-3-2-2-9-2">
              <text:list-item text:style-override="id1-3-2-2-9-2">
                <text:number>1.</text:number>
                <text:p text:style-name="al">De tegemoetkoming kan niet hoger zijn dan het aantal benodigde uren voor een (scholings)traject</text:p>
              </text:list-item>
              <text:list-item text:style-override="id1-3-2-2-9-3">
                <text:number>2.</text:number>
                <text:p text:style-name="al">De tegemoetkoming wordt in de vorm van maandelijkse termijnen uitbetaald aan de houder van het kindercentrum of gastouderbureau.</text:p>
              </text:list-item>
            </text:list>
            <text:p text:style-name="al"/>
          </text:section>
          <text:section text:name="artikel_id1-3-2-2-10" text:style-name="artikel">
            <text:p text:style-name="artikel_kop_titel"><text:span text:style-name="artikel_kop_label">Artikel</text:span> <text:span text:style-name="artikel_kop_nr">10</text:span> Ingangsdatum van de tegemoetkoming</text:p>
            <text:list text:style-name="id1-3-2-2-10-2">
              <text:list-item text:style-override="id1-3-2-2-10-2">
                <text:number>1.</text:number>
                <text:p text:style-name="al">De tegemoetkoming wordt verstrekt met ingang van de datum waarop de kinderopvang noodzakelijk is voor het te volgen (scholings)traject.</text:p>
              </text:list-item>
              <text:list-item text:style-override="id1-3-2-2-10-3">
                <text:number>2.</text:number>
                <text:p text:style-name="al">De tegemoetkoming kan, met inachtneming van het eerste lid, niet eerder worden verleend dan de ingangsdatum waarop de overeenkomst tot het afnemen van kinderopvang ten behoeve van het betreffende kind is ingegaan.</text:p>
              </text:list-item>
              <text:list-item text:style-override="id1-3-2-2-10-4">
                <text:number>3.</text:number>
                <text:p text:style-name="al">De tegemoetkoming kan voorts, met inachtneming van het eerste en het tweede lid, niet eerder worden verleend dan met ingang van de eerste dag van de maand voorafgaand aan de maand waarin de aanvraag door het college werd ontvangen. </text:p>
              </text:list-item>
            </text:list>
            <text:p text:style-name="al"/>
          </text:section>
          <text:section text:name="artikel_id1-3-2-2-11" text:style-name="artikel">
            <text:p text:style-name="artikel_kop_titel"><text:span text:style-name="artikel_kop_label">Artikel</text:span> <text:span text:style-name="artikel_kop_nr">11</text:span> Herziening en intrekking</text:p>
            <text:p text:style-name="al">Het college kan het recht op tegemoetkoming herzien of intrekken als:</text:p>
            <text:list text:style-name="id1-3-2-2-11-3">
              <text:list-item text:style-override="id1-3-2-2-11-3-1">
                <text:number>a.</text:number>
                <text:p text:style-name="al">het niet behoorlijk nakomen van de inlichtingenplicht als bedoeld in artikel 5 geleid heeft tot een ten onrechte of tot een te hoge verstrekte tegemoetkoming; of</text:p>
              </text:list-item>
              <text:list-item text:style-override="id1-3-2-2-11-3-2">
                <text:number>b.</text:number>
                <text:p text:style-name="al">anderszins een tegemoetkoming ten onrechte of tot een te hoog bedrag verstrekt is.</text:p>
                <text:p text:style-name="al"/>
              </text:list-item>
            </text:list>
          </text:section>
          <text:section text:name="artikel_id1-3-2-2-12" text:style-name="artikel">
            <text:p text:style-name="artikel_kop_titel"><text:span text:style-name="artikel_kop_label">Artikel</text:span> <text:span text:style-name="artikel_kop_nr">12</text:span> Terugvordering</text:p>
            <text:p text:style-name="al">Als het college een besluit tot herziening of intrekking als bedoeld in artikel 11 heeft genomen, kan het de ten onrechte of te hoge verstrekte tegemoetkoming terugvorderen. </text:p>
            <text:p text:style-name="al"/>
          </text:section>
          <text:section text:name="artikel_id1-3-2-2-13" text:style-name="artikel">
            <text:p text:style-name="artikel_kop_titel"><text:span text:style-name="artikel_kop_label">Artikel</text:span> <text:span text:style-name="artikel_kop_nr">13</text:span> Intrekking oude regels</text:p>
            <text:p text:style-name="al">De Regeling tegemoetkoming kosten kinderopvang Heemstede 2013 wordt ingetrokken. </text:p>
            <text:p text:style-name="al"/>
          </text:section>
          <text:section text:name="artikel_id1-3-2-2-14" text:style-name="artikel">
            <text:p text:style-name="artikel_kop_titel"><text:span text:style-name="artikel_kop_label">Artikel</text:span> <text:span text:style-name="artikel_kop_nr">14</text:span> Inwerkingtreding</text:p>
            <text:p text:style-name="al">Deze beleidsregels treden met terugwerkende kracht in werking met ingang van 1 januari 2017.</text:p>
            <text:p text:style-name="al"/>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Regeling tegemoetkoming kosten kinderopvang Heemstede </text:p>
            <text:p text:style-name="al">2017.</text:p>
            <text:p text:style-name="al"/>
          </text:section>
        </text:section>
        <text:section text:name="regeling-sluiting_id1-3-2-3" text:style-name="regeling-sluiting">
          <text:section text:name="ondertekening_id1-3-2-3-1">
            <text:p><text:span text:style-name="functie">Vastgesteld bij collegebesluit van 21 nov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3896</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96</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96</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egemoetkoming kosten kinderopvang Heemste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896</meta:user-defined>
    <meta:user-defined meta:name="OVERHEIDop.GmbID/DC.identifier">gmb-2017-213896</meta:user-defined>
    <meta:user-defined meta:name="OVERHEID.TaxonomieBeleidsagenda/OVERHEID.category">Zorg en gezondheid | Organisatie en beleid</meta:user-defined>
    <meta:user-defined meta:name="OVERHEID.Gemeente/DC.spatial">Heemstede</meta:user-defined>
    <meta:user-defined meta:name="DC.source">artikel 1.13 van de Wet kinderopvang en kwaliteitseisen peuterspeelzalen;1.0:c:BWBR0017017&amp;artikel=1.13&amp;g=2017-10-01</meta:user-defined>
    <meta:user-defined meta:name="OVERHEIDop.referentienummer">696416</meta:user-defined>
    <meta:user-defined meta:name="DCTERMS.alternative">Regeling tegemoetkoming kosten kinderopvang Heemstede 2017</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7-12-06</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03897_2</meta:user-defined>
    <meta:user-defined meta:name="OVERHEIDop.versieInformatie"/>
  </office:meta>
</office:document-meta>
</file>