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Lindholm 303, 2133 CT, realiseren van een erker aan de voorzijde en een dakkapel in de achtergevel, 30-11-2017, zaaknummer 2566176, olonummer 33441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89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Lindholm 303, 2133 CT, realiseren van een erker aan de voorzijde en een dakkapel in de achtergevel, 30-11-2017, zaaknummer 2566176, olonummer 3344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94</meta:user-defined>
    <meta:user-defined meta:name="OVERHEIDop.GmbID/DC.identifier">gmb-2017-213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T 303</meta:user-defined>
    <meta:user-defined meta:name="OVERHEIDop.woonplaats">Hoofddorp</meta:user-defined>
    <meta:user-defined meta:name="OVERHEIDop.straatnaam">Li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50 480057</meta:user-defined>
    <meta:user-defined meta:name="OVERHEIDop.versieInformatie"/>
  </office:meta>
</office:document-meta>
</file>