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luit uitgebrei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mmen wil het volgende besluiten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Cornelis Houtmanstraat 33 en 37, </text:span>betreft het veranderen en reviseren van een milieu-inrichting (uitbreiding opslag voor vaste en vloeibare stoffen)  op het perceel , kadastrale gegevens: gemeente Emmen, Sectie F, nummer(s) 10251, 10250 en 10737, ontvangen op 11-08-2015. Bekendmaking besluit: 7 december 2017 (63093-2015) </text:p>
            <text:p text:style-name="common-al"/>
            <text:p text:style-name="common-al">
            <text:span text:style-name="nadrukvet">Zienswijze</text:span>
          </text:p>
            <text:p text:style-name="common-al">Na de dag van deze publicatie kunt u de ontwerpbesluiten zes weken inzien bij het Klant Contact Centrum (KCC), Raadhuisplein 1 in Emmen. Tijdens die zes weken kunt u schrifte­lijk of mondeling een gemo­ti­veerde zienswijze tegen de ontwerpbesluiten inbrengen bij het college van Burge­meester en Wethouders van Emmen, postbus 30001, 7800 RA Emmen. Belanghebbenden die zienswijzen hebben ingebracht kunnen later beroep instellen tege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13891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891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891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luit uitgebrei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3891</meta:user-defined>
    <meta:user-defined meta:name="OVERHEIDop.GmbID/DC.identifier">gmb-2017-2138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5VH 33</meta:user-defined>
    <meta:user-defined meta:name="OVERHEIDop.woonplaats">Emmen</meta:user-defined>
    <meta:user-defined meta:name="OVERHEIDop.straatnaam">Cornelis Houtmanstraat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8632 530617</meta:user-defined>
    <meta:user-defined meta:name="OVERHEIDop.versieInformatie"/>
  </office:meta>
</office:document-meta>
</file>