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Zwanenburg, Hoekenes 21, 1161 CX, plaatsen van een houten garage, 06-02-2017, zaaknummer 1637357, olonummer 27284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38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Zwanenburg, Hoekenes 21, 1161 CX, plaatsen van een houten garage, 06-02-2017, zaaknummer 1637357, olonummer 2728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89</meta:user-defined>
    <meta:user-defined meta:name="OVERHEIDop.GmbID/DC.identifier">gmb-2017-2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21</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38 488032</meta:user-defined>
    <meta:user-defined meta:name="OVERHEIDop.versieInformatie"/>
  </office:meta>
</office:document-meta>
</file>