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nicef sponsorloop in Park de Wezenlanden (zaaknummer 34709-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november 2017, is een evenementenvergunning verleend voor het houden van de Unicef Sponsporloop op <text:span text:style-name="nadrukvet">12 oktober 2018 van 13.00 tot 17.30 uur</text:span> in het <text:span text:style-name="nadrukvet">Park de Wezenlanden</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88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8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8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nicef sponsorloop in Park de Wezenlanden (zaaknummer 347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80</meta:user-defined>
    <meta:user-defined meta:name="OVERHEIDop.GmbID/DC.identifier">gmb-2017-2138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