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ircus renz</text:p>
            <text:p text:style-name="common-al">Locatie: Olympus</text:p>
            <text:p text:style-name="common-al">Datum: 1 mei t/m 7 mei 2017</text:p>
            <text:p text:style-name="last-al">Dossiernummer: 921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38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88</meta:user-defined>
    <meta:user-defined meta:name="OVERHEIDop.GmbID/DC.identifier">gmb-2017-21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