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Schaepmanlaan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een besluit genomen op de aanvraag voor een omgevingsvergunning op locatie Dr. Schaepmanlaan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schuur door schuur met carport</text:p>
            <text:p text:style-name="common-al">Locatie: Dr. Schaepmanlaan 12 te Veghel</text:p>
            <text:p text:style-name="common-al">Zaaknummer: OV-2017-03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87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. Schaepmanlaan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77</meta:user-defined>
    <meta:user-defined meta:name="OVERHEIDop.GmbID/DC.identifier">gmb-2017-21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CB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13 402619</meta:user-defined>
    <meta:user-defined meta:name="OVERHEIDop.versieInformatie"/>
  </office:meta>
</office:document-meta>
</file>