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dijk 8, Ottersum: kappen zieke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op 10 november 2017 is ingetrokken: </text:p>
            <text:p text:style-name="last-al">het kappen van een zieke kastanje nabij de Veedijk 8 in Ottersum (2017-0866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87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7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7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dijk 8, Ottersum: kappen zieke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874</meta:user-defined>
    <meta:user-defined meta:name="OVERHEIDop.GmbID/DC.identifier">gmb-2017-2138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PG 8</meta:user-defined>
    <meta:user-defined meta:name="OVERHEIDop.woonplaats">Ottersum</meta:user-defined>
    <meta:user-defined meta:name="OVERHEIDop.straatnaam">Veedijk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9186 410674</meta:user-defined>
    <meta:user-defined meta:name="OVERHEIDop.versieInformatie"/>
  </office:meta>
</office:document-meta>
</file>