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Bachlaan 3, 2151 GD, vervangen van kozijnen en gevelbeplating op de eerste etage van de woning, verzenddatum 30-11-2017, zaaknummer 2531915, olonummer 32661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common-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87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7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7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Bachlaan 3, 2151 GD, vervangen van kozijnen en gevelbeplating op de eerste etage van de woning, verzenddatum 30-11-2017, zaaknummer 2531915, olonummer 3266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70</meta:user-defined>
    <meta:user-defined meta:name="OVERHEIDop.GmbID/DC.identifier">gmb-2017-213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D 3</meta:user-defined>
    <meta:user-defined meta:name="OVERHEIDop.woonplaats">Nieuw-Vennep</meta:user-defined>
    <meta:user-defined meta:name="OVERHEIDop.straatnaam">Bach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166 475587</meta:user-defined>
    <meta:user-defined meta:name="OVERHEIDop.versieInformatie"/>
  </office:meta>
</office:document-meta>
</file>