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inrit/uitweg op de locatie Stenenkamerstraat 6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17 een besluit genomen op de aanvraag met zaaknummer HOV-17-2036 voor het realiseren van een inrit/uitweg op delocatie Stenenkamerstraat 6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8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realiseren van een inrit/uitweg op de locatie Stenenkamerstraat 61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3864</meta:user-defined>
    <meta:user-defined meta:name="OVERHEIDop.GmbID/DC.identifier">gmb-2017-213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W 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433 434930</meta:user-defined>
    <meta:user-defined meta:name="OVERHEIDop.versieInformatie"/>
  </office:meta>
</office:document-meta>
</file>