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nity kerststallen tour 2017, Haersterveerweg 1a (zaaknummer 3140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november 2017, is een evenementenvergunning verleend voor houden van Trinity Kerststallen Tour 2017 op <text:span text:style-name="nadrukvet">14 december 2017</text:span> aan de <text:span text:style-name="nadrukvet">Haersterveerweg 1A.</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6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rinity kerststallen tour 2017, Haersterveerweg 1a (zaaknummer 31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62</meta:user-defined>
    <meta:user-defined meta:name="OVERHEIDop.GmbID/DC.identifier">gmb-2017-213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a</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65 504707</meta:user-defined>
    <meta:user-defined meta:name="OVERHEIDop.versieInformatie"/>
  </office:meta>
</office:document-meta>
</file>