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6, 9731 AB Groningen – herinrichting supermarkt, wijziging gevel en verplaatsen reclame (24-11-2017, 2017730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6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6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6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6, 9731 AB Groningen – herinrichting supermarkt, wijziging gevel en verplaatsen reclame (24-11-2017, 201773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861</meta:user-defined>
    <meta:user-defined meta:name="OVERHEIDop.GmbID/DC.identifier">gmb-2017-213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16</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90 582914</meta:user-defined>
    <meta:user-defined meta:name="OVERHEIDop.versieInformatie"/>
  </office:meta>
</office:document-meta>
</file>