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ermis Amstelveen voorjaar 2017 van 3 tot en met 7 mei 2017, Burgemeester Haspelslaan, Amstelveen - Zaaknummer Z-2017/005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7</text:span>
          </text:p>
            <text:p text:style-name="common-al">Kermis Amstelveen voorjaar 2017 van 3 tot en met 7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38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mis Amstelveen voorjaar 2017 van 3 tot en met 7 mei 2017, Burgemeester Haspelslaan, Amstelveen - Zaaknummer Z-2017/005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86</meta:user-defined>
    <meta:user-defined meta:name="OVERHEIDop.GmbID/DC.identifier">gmb-2017-21386</meta:user-defined>
    <meta:user-defined meta:name="OVERHEID.TaxonomieBeleidsagenda/OVERHEID.category">Ruimte en infrastructuur | Organisatie en beleid</meta:user-defined>
    <meta:user-defined meta:name="OVERHEIDop.referentienummer">Z-2017/005734</meta:user-defined>
    <meta:user-defined meta:name="DCTERMS.abstract">Kermis Amstelveen voorjaar 2017 van 3 t/m 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137a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 479947</meta:user-defined>
    <meta:user-defined meta:name="OVERHEIDop.versieInformatie"/>
  </office:meta>
</office:document-meta>
</file>