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29, 9711 PC Groningen – plaatsen reclame (legalisatie) (26-11-2017, 201773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5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5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5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29, 9711 PC Groningen – plaatsen reclame (legalisatie) (26-11-2017, 201773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52</meta:user-defined>
    <meta:user-defined meta:name="OVERHEIDop.GmbID/DC.identifier">gmb-2017-21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29</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78 581841</meta:user-defined>
    <meta:user-defined meta:name="OVERHEIDop.versieInformatie"/>
  </office:meta>
</office:document-meta>
</file>