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bijgebouw en bijkeuken: Steverinkstraat 64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Steverinkstraat 64 A, 7011 JN</text:p>
            <text:p text:style-name="common-al">Omschrijving:  bouwen van een bijgebouw en bijkeuken</text:p>
            <text:p text:style-name="common-al">Dossiernummer:  20170642</text:p>
            <text:p text:style-name="common-al">Datum verzending: 23 november 2017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84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4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84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bijgebouw en bijkeuken: Steverinkstraat 64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847</meta:user-defined>
    <meta:user-defined meta:name="OVERHEIDop.GmbID/DC.identifier">gmb-2017-213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N 64a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329 438794</meta:user-defined>
    <meta:user-defined meta:name="OVERHEIDop.versieInformatie"/>
  </office:meta>
</office:document-meta>
</file>