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124, 9733 GR Groningen – vellen 1 boom (13-11-2017, 2017731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4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4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4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poort 124, 9733 GR Groningen – vellen 1 boom (13-11-2017, 201773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44</meta:user-defined>
    <meta:user-defined meta:name="OVERHEIDop.GmbID/DC.identifier">gmb-2017-21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R 124</meta:user-defined>
    <meta:user-defined meta:name="OVERHEIDop.woonplaats">Groningen</meta:user-defined>
    <meta:user-defined meta:name="OVERHEIDop.straatnaam">Patrijs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300 584512</meta:user-defined>
    <meta:user-defined meta:name="OVERHEIDop.versieInformatie"/>
  </office:meta>
</office:document-meta>
</file>