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Huub van Doornestraat 8 (zaaknummer 3720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8 </text:span>
            <text:span text:style-name="nadrukvet">– </text:span>ontvangen 27 november 2017 voor het plaatsen van lichtreclame op de "noord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4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4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4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ichtreclame, Huub van Doornestraat 8 (zaaknummer 37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40</meta:user-defined>
    <meta:user-defined meta:name="OVERHEIDop.GmbID/DC.identifier">gmb-2017-21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meta:user-defined>
    <meta:user-defined meta:name="OVERHEIDop.woonplaats">Zwolle</meta:user-defined>
    <meta:user-defined meta:name="OVERHEIDop.straatnaam">Huub van Door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23 501190</meta:user-defined>
    <meta:user-defined meta:name="OVERHEIDop.versieInformatie"/>
  </office:meta>
</office:document-meta>
</file>