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Pelsterstraat 7, 9711 KN Groningen – plaatsen reclame (22-11-2017, 201773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3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3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Pelsterstraat 7, 9711 KN Groningen – plaatsen reclame (22-11-2017, 201773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39</meta:user-defined>
    <meta:user-defined meta:name="OVERHEIDop.GmbID/DC.identifier">gmb-2017-21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N 7</meta:user-defined>
    <meta:user-defined meta:name="OVERHEIDop.woonplaats">Groningen</meta:user-defined>
    <meta:user-defined meta:name="OVERHEIDop.straatnaam">Kleine Pel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7 581662</meta:user-defined>
    <meta:user-defined meta:name="OVERHEIDop.versieInformatie"/>
  </office:meta>
</office:document-meta>
</file>