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M. den Uylstraat 316, 9728 RK Groningen – vellen 1 boom (Liriodendron) (13-11-2017, 2017730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3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3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3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M. den Uylstraat 316, 9728 RK Groningen – vellen 1 boom (Liriodendron) (13-11-2017, 2017730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34</meta:user-defined>
    <meta:user-defined meta:name="OVERHEIDop.GmbID/DC.identifier">gmb-2017-213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RK 316</meta:user-defined>
    <meta:user-defined meta:name="OVERHEIDop.woonplaats">Groningen</meta:user-defined>
    <meta:user-defined meta:name="OVERHEIDop.straatnaam">J.M. den Uy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5 578510</meta:user-defined>
    <meta:user-defined meta:name="OVERHEIDop.versieInformatie"/>
  </office:meta>
</office:document-meta>
</file>