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lperpark 256, Groningen – plaatsen reclame (21-11-2017, 20177307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dec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3831</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831</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831</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lperpark 256, Groningen – plaatsen reclame (21-11-2017, 20177307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3831</meta:user-defined>
    <meta:user-defined meta:name="OVERHEIDop.GmbID/DC.identifier">gmb-2017-2138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ZA 268</meta:user-defined>
    <meta:user-defined meta:name="OVERHEIDop.woonplaats">Groningen</meta:user-defined>
    <meta:user-defined meta:name="OVERHEIDop.straatnaam">Helperpark</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166 580505</meta:user-defined>
    <meta:user-defined meta:name="OVERHEIDop.versieInformatie"/>
  </office:meta>
</office:document-meta>
</file>