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4076, Bernadettelaan 33 te Noordwijk, het kappen van bomen op kavel 806, 29-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2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2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2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rnadettelaan 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28</meta:user-defined>
    <meta:user-defined meta:name="OVERHEIDop.GmbID/DC.identifier">gmb-2017-213828</meta:user-defined>
    <meta:user-defined meta:name="OVERHEID.TaxonomieBeleidsagenda/OVERHEID.category">Natuur en milieu | Organisatie en beleid</meta:user-defined>
    <meta:user-defined meta:name="OVERHEIDop.referentienummer">2017144076</meta:user-defined>
    <meta:user-defined meta:name="DCTERMS.abstract">Bernadettelaan 33 te Noordwijk, het kappen van bomen op kavel 806, 29-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432 476816</meta:user-defined>
    <meta:user-defined meta:name="OVERHEIDop.versieInformatie"/>
  </office:meta>
</office:document-meta>
</file>