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schuur: Heikantseweg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Heikantseweg 6, 7031 HB</text:p>
            <text:p text:style-name="common-al">Omschrijving:  bouwen van een schuur</text:p>
            <text:p text:style-name="common-al">Dossiernummer:  20170610</text:p>
            <text:p text:style-name="common-al">Datum verzending: 30 november 2017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82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2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2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schuur: Heikantseweg 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25</meta:user-defined>
    <meta:user-defined meta:name="OVERHEIDop.GmbID/DC.identifier">gmb-2017-213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6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059 441005</meta:user-defined>
    <meta:user-defined meta:name="OVERHEIDop.versieInformatie"/>
  </office:meta>
</office:document-meta>
</file>