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508, Nachtegaalstraat 63, 6165 BK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uitbreiden keuken naar de zijkant van het huis</text:p>
            <text:p text:style-name="common-al">Locatie: Nachtegaalstraat 63, 6165 BK Geleen</text:p>
            <text:p text:style-name="common-al">Ontvangstdatum aanvraag: 27 novemberi 2017</text:p>
            <text:p text:style-name="common-al">Dossiernummer: Om17.0508</text:p>
            <text:p text:style-name="common-al">Datum verzoek intrekking: 28 november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8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508, Nachtegaalstraat 63, 6165 BK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23</meta:user-defined>
    <meta:user-defined meta:name="OVERHEIDop.GmbID/DC.identifier">gmb-2017-21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</meta:user-defined>
    <meta:user-defined meta:name="OVERHEIDop.woonplaats">Gele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31 330599</meta:user-defined>
    <meta:user-defined meta:name="OVERHEIDop.versieInformatie"/>
  </office:meta>
</office:document-meta>
</file>