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uitbreiden dakopbouw ten behoeve hotfloor/berkentuin (21-11-2017, 201773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uitbreiden dakopbouw ten behoeve hotfloor/berkentuin (21-11-2017, 201773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21</meta:user-defined>
    <meta:user-defined meta:name="OVERHEIDop.GmbID/DC.identifier">gmb-2017-213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