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 t/m AD, kad.sectie AA, kad.perc.nr 23, bouwplannaam: Schepperij, Meerstad, kavel 23, Groningen – bouwen woning (09-11-2017, 2017729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 t/m AD, kad.sectie AA, kad.perc.nr 23, bouwplannaam: Schepperij, Meerstad, kavel 23, Groningen – bouwen woning (09-11-2017, 2017729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19</meta:user-defined>
    <meta:user-defined meta:name="OVERHEIDop.GmbID/DC.identifier">gmb-2017-21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9</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37 583303</meta:user-defined>
    <meta:user-defined meta:name="OVERHEIDop.versieInformatie"/>
  </office:meta>
</office:document-meta>
</file>