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Diverse activiteiten in het kader van  SeriousReques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Live optredens, dj’s en een luisterconcert</text:p>
            <text:p text:style-name="common-al">Datum evenement:	22, 23 en 24 december 2017</text:p>
            <text:p text:style-name="common-al">Locatie:	het parkeerterrein achter de Deventerstraat 13 in Apeldoorn</text:p>
            <text:p text:style-name="common-al">Datum vergunning:			1 december 2017</text:p>
            <text:p text:style-name="common-al">Vergunningsnummer:			17/5467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3816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16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16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Diverse activiteiten in het kader van  SeriousReques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816</meta:user-defined>
    <meta:user-defined meta:name="OVERHEIDop.GmbID/DC.identifier">gmb-2017-2138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H 13</meta:user-defined>
    <meta:user-defined meta:name="OVERHEIDop.woonplaats">Apeldoorn</meta:user-defined>
    <meta:user-defined meta:name="OVERHEIDop.straatnaam">Deventer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23 469908</meta:user-defined>
    <meta:user-defined meta:name="OVERHEIDop.versieInformatie"/>
  </office:meta>
</office:document-meta>
</file>