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wijderen van een conifeer: Zuivelweg 15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Zuivelweg 156, 7003 CK</text:p>
            <text:p text:style-name="common-al">Omschrijving:  verwijderen van een conifeer</text:p>
            <text:p text:style-name="common-al">Dossiernummer:  20170733</text:p>
            <text:p text:style-name="common-al">Datum verzending: 30 nov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813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1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1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wijderen van een conifeer: Zuivelweg 15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813</meta:user-defined>
    <meta:user-defined meta:name="OVERHEIDop.GmbID/DC.identifier">gmb-2017-213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CK 156</meta:user-defined>
    <meta:user-defined meta:name="OVERHEIDop.woonplaats">Doetinchem</meta:user-defined>
    <meta:user-defined meta:name="OVERHEIDop.straatnaam">Zuivel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10 441718</meta:user-defined>
    <meta:user-defined meta:name="OVERHEIDop.versieInformatie"/>
  </office:meta>
</office:document-meta>
</file>