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nter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arlijks evenement op Paleis Het Loo. Met prachtige opgedekte tafels in de vertrekken en een ijsbaan op het stallenplein.</text:p>
            <text:p text:style-name="common-al">Datum evenement:	9 december 2017 t/m 7 januari 2018</text:p>
            <text:p text:style-name="common-al">Locatie:	het terrein van Paleis Het Loo in Apeldoorn</text:p>
            <text:p text:style-name="common-al">Datum vergunning:			1 december 2017</text:p>
            <text:p text:style-name="common-al">Vergunningsnummer:			17/552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1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1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nter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12</meta:user-defined>
    <meta:user-defined meta:name="OVERHEIDop.GmbID/DC.identifier">gmb-2017-213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 1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0 471883</meta:user-defined>
    <meta:user-defined meta:name="OVERHEIDop.versieInformatie"/>
  </office:meta>
</office:document-meta>
</file>