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januari 2018 MOMf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17 een besluit genomen op de aanvraag voor een evenementenvergunning op locatie Bolst 1 te Erp.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27 januari 2018 MOMfest</text:p>
            <text:p text:style-name="common-al">Locatie: Bolst 1 te Erp</text:p>
            <text:p text:style-name="common-al">Zaaknummer: VEV-2017-148</text:p>
            <text:p text:style-name="common-al">
            <text:span text:style-name="nadrukvet">Bezwaar en voorlopige voorziening</text:span>
          </text:p>
            <text:p text:style-name="common-al">Tegen dit besluit kunnen belanghebbenden op grond van de Algemene wet bestuursrecht binnen zes weken vanaf 2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81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7 januari 2018 MOMf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10</meta:user-defined>
    <meta:user-defined meta:name="OVERHEIDop.GmbID/DC.identifier">gmb-2017-21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395 403549</meta:user-defined>
    <meta:user-defined meta:name="OVERHEIDop.versieInformatie"/>
  </office:meta>
</office:document-meta>
</file>