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ftermeerstraat 49, 2131 AA, wijzigen gebruik t.b.v. bedrijf naar woning, 07-02-2017, zaaknummer 1670095, olonummer 27829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38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raftermeerstraat 49, 2131 AA, wijzigen gebruik t.b.v. bedrijf naar woning, 07-02-2017, zaaknummer 1670095, olonummer 27829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381</meta:user-defined>
    <meta:user-defined meta:name="OVERHEIDop.GmbID/DC.identifier">gmb-2017-2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A 49a</meta:user-defined>
    <meta:user-defined meta:name="OVERHEIDop.woonplaats">Hoofddorp</meta:user-defined>
    <meta:user-defined meta:name="OVERHEIDop.straatnaam">Graft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46 480817</meta:user-defined>
    <meta:user-defined meta:name="OVERHEIDop.versieInformatie"/>
  </office:meta>
</office:document-meta>
</file>