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inritten: Transportweg 5 en 5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Transportweg 5, 5 A, 7007 CL</text:p>
            <text:p text:style-name="common-al">Omschrijving:  aanleggen van inritten</text:p>
            <text:p text:style-name="common-al">Dossiernummer:  20170730</text:p>
            <text:p text:style-name="common-al">Datum verzending: 23 novem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809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09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09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inritten: Transportweg 5 en 5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809</meta:user-defined>
    <meta:user-defined meta:name="OVERHEIDop.GmbID/DC.identifier">gmb-2017-21380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L</meta:user-defined>
    <meta:user-defined meta:name="OVERHEIDop.woonplaats">Doetinchem</meta:user-defined>
    <meta:user-defined meta:name="OVERHEIDop.straatnaam">Transpor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67 440238</meta:user-defined>
    <meta:user-defined meta:name="OVERHEIDop.versieInformatie"/>
  </office:meta>
</office:document-meta>
</file>